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7</text:p>
          </table:table-cell>
          <table:table-cell table:style-name="ce1" table:number-columns-repeated="2"/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92" calcext:value-type="float">
            <text:p>19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2" calcext:value-type="float">
            <text:p>10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60303:193</text:p>
          </table:table-cell>
          <table:table-cell table:style-name="ce6" office:value-type="float" office:value="3904887.98" calcext:value-type="float">
            <text:p>3904887,9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60405:189</text:p>
          </table:table-cell>
          <table:table-cell table:style-name="ce6" office:value-type="float" office:value="114276.4" calcext:value-type="float">
            <text:p>114276,4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11101:186</text:p>
          </table:table-cell>
          <table:table-cell table:style-name="ce6" office:value-type="float" office:value="5161.89" calcext:value-type="float">
            <text:p>5161,8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3:68</text:p>
          </table:table-cell>
          <table:table-cell table:style-name="ce6" office:value-type="float" office:value="128428.04" calcext:value-type="float">
            <text:p>128428,0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60405:27</text:p>
          </table:table-cell>
          <table:table-cell table:style-name="ce6" office:value-type="float" office:value="103330.3" calcext:value-type="float">
            <text:p>103330,3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90210:172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20104:184</text:p>
          </table:table-cell>
          <table:table-cell table:style-name="ce6" office:value-type="float" office:value="221756.14" calcext:value-type="float">
            <text:p>221756,1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00402:2699</text:p>
          </table:table-cell>
          <table:table-cell table:style-name="ce6" office:value-type="float" office:value="174377.82" calcext:value-type="float">
            <text:p>174377,8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20104:68</text:p>
          </table:table-cell>
          <table:table-cell table:style-name="ce6" office:value-type="float" office:value="357928.57" calcext:value-type="float">
            <text:p>357928,5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20104:209</text:p>
          </table:table-cell>
          <table:table-cell table:style-name="ce6" office:value-type="float" office:value="285810.58" calcext:value-type="float">
            <text:p>285810,5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20104:53</text:p>
          </table:table-cell>
          <table:table-cell table:style-name="ce6" office:value-type="float" office:value="287819.56" calcext:value-type="float">
            <text:p>287819,5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50101:602</text:p>
          </table:table-cell>
          <table:table-cell table:style-name="ce6" office:value-type="float" office:value="154239.63" calcext:value-type="float">
            <text:p>154239,6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20104:78</text:p>
          </table:table-cell>
          <table:table-cell table:style-name="ce6" office:value-type="float" office:value="316410.68" calcext:value-type="float">
            <text:p>316410,6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20104:186</text:p>
          </table:table-cell>
          <table:table-cell table:style-name="ce6" office:value-type="float" office:value="342962.23" calcext:value-type="float">
            <text:p>342962,2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00402:2698</text:p>
          </table:table-cell>
          <table:table-cell table:style-name="ce6" office:value-type="float" office:value="174377.82" calcext:value-type="float">
            <text:p>174377,8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60101:11068</text:p>
          </table:table-cell>
          <table:table-cell table:style-name="ce6" office:value-type="float" office:value="58606.89" calcext:value-type="float">
            <text:p>58606,8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20104:7925</text:p>
          </table:table-cell>
          <table:table-cell table:style-name="ce6" office:value-type="float" office:value="349241.59" calcext:value-type="float">
            <text:p>349241,5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20104:7883</text:p>
          </table:table-cell>
          <table:table-cell table:style-name="ce6" office:value-type="float" office:value="360091.53" calcext:value-type="float">
            <text:p>360091,5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20104:7951</text:p>
          </table:table-cell>
          <table:table-cell table:style-name="ce6" office:value-type="float" office:value="346788.05" calcext:value-type="float">
            <text:p>346788,0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40109:543</text:p>
          </table:table-cell>
          <table:table-cell table:style-name="ce6" office:value-type="float" office:value="117115.34" calcext:value-type="float">
            <text:p>117115,3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20104:7900</text:p>
          </table:table-cell>
          <table:table-cell table:style-name="ce6" office:value-type="float" office:value="337476.99" calcext:value-type="float">
            <text:p>337476,9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30113:6</text:p>
          </table:table-cell>
          <table:table-cell table:style-name="ce6" office:value-type="float" office:value="85544.67" calcext:value-type="float">
            <text:p>85544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021:247</text:p>
          </table:table-cell>
          <table:table-cell table:style-name="ce6" office:value-type="float" office:value="188395.91" calcext:value-type="float">
            <text:p>188395,9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2019:663</text:p>
          </table:table-cell>
          <table:table-cell table:style-name="ce6" office:value-type="float" office:value="102582.46" calcext:value-type="float">
            <text:p>102582,4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20104:7909</text:p>
          </table:table-cell>
          <table:table-cell table:style-name="ce6" office:value-type="float" office:value="303478" calcext:value-type="float">
            <text:p>303478,0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4:80</text:p>
          </table:table-cell>
          <table:table-cell table:style-name="ce6" office:value-type="float" office:value="111983.17" calcext:value-type="float">
            <text:p>111983,1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104:88</text:p>
          </table:table-cell>
          <table:table-cell table:style-name="ce6" office:value-type="float" office:value="347060.89" calcext:value-type="float">
            <text:p>347060,8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20104:36</text:p>
          </table:table-cell>
          <table:table-cell table:style-name="ce6" office:value-type="float" office:value="340496.78" calcext:value-type="float">
            <text:p>340496,7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20104:69</text:p>
          </table:table-cell>
          <table:table-cell table:style-name="ce6" office:value-type="float" office:value="323380.44" calcext:value-type="float">
            <text:p>323380,4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104:192</text:p>
          </table:table-cell>
          <table:table-cell table:style-name="ce6" office:value-type="float" office:value="280627.26" calcext:value-type="float">
            <text:p>280627,2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4:67</text:p>
          </table:table-cell>
          <table:table-cell table:style-name="ce6" office:value-type="float" office:value="423503.82" calcext:value-type="float">
            <text:p>423503,8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10107:800</text:p>
          </table:table-cell>
          <table:table-cell table:style-name="ce6" office:value-type="float" office:value="155041.28" calcext:value-type="float">
            <text:p>155041,2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4:89</text:p>
          </table:table-cell>
          <table:table-cell table:style-name="ce6" office:value-type="float" office:value="422727.37" calcext:value-type="float">
            <text:p>422727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50101:353</text:p>
          </table:table-cell>
          <table:table-cell table:style-name="ce6" office:value-type="float" office:value="147948.9" calcext:value-type="float">
            <text:p>147948,9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291:61</text:p>
          </table:table-cell>
          <table:table-cell table:style-name="ce6" office:value-type="float" office:value="915698.86" calcext:value-type="float">
            <text:p>915698,8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104:195</text:p>
          </table:table-cell>
          <table:table-cell table:style-name="ce6" office:value-type="float" office:value="279760.91" calcext:value-type="float">
            <text:p>279760,9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20104:79</text:p>
          </table:table-cell>
          <table:table-cell table:style-name="ce6" office:value-type="float" office:value="278026.05" calcext:value-type="float">
            <text:p>278026,0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364:228</text:p>
          </table:table-cell>
          <table:table-cell table:style-name="ce6" office:value-type="float" office:value="261198.74" calcext:value-type="float">
            <text:p>261198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104:7943</text:p>
          </table:table-cell>
          <table:table-cell table:style-name="ce6" office:value-type="float" office:value="198917.47" calcext:value-type="float">
            <text:p>198917,4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104:20</text:p>
          </table:table-cell>
          <table:table-cell table:style-name="ce6" office:value-type="float" office:value="464139.06" calcext:value-type="float">
            <text:p>464139,0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104:7904</text:p>
          </table:table-cell>
          <table:table-cell table:style-name="ce6" office:value-type="float" office:value="308274.23" calcext:value-type="float">
            <text:p>308274,2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104:48</text:p>
          </table:table-cell>
          <table:table-cell table:style-name="ce6" office:value-type="float" office:value="375404.65" calcext:value-type="float">
            <text:p>375404,6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104:8001</text:p>
          </table:table-cell>
          <table:table-cell table:style-name="ce6" office:value-type="float" office:value="278026.05" calcext:value-type="float">
            <text:p>278026,0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104:7881</text:p>
          </table:table-cell>
          <table:table-cell table:style-name="ce6" office:value-type="float" office:value="286097.81" calcext:value-type="float">
            <text:p>286097,8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20104:7902</text:p>
          </table:table-cell>
          <table:table-cell table:style-name="ce6" office:value-type="float" office:value="310805.38" calcext:value-type="float">
            <text:p>310805,3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20104:40</text:p>
          </table:table-cell>
          <table:table-cell table:style-name="ce6" office:value-type="float" office:value="330863.22" calcext:value-type="float">
            <text:p>330863,2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60101:1168</text:p>
          </table:table-cell>
          <table:table-cell table:style-name="ce6" office:value-type="float" office:value="113035.88" calcext:value-type="float">
            <text:p>113035,8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20104:39</text:p>
          </table:table-cell>
          <table:table-cell table:style-name="ce6" office:value-type="float" office:value="301213.98" calcext:value-type="float">
            <text:p>301213,9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20104:93</text:p>
          </table:table-cell>
          <table:table-cell table:style-name="ce6" office:value-type="float" office:value="363868.44" calcext:value-type="float">
            <text:p>363868,4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104:7930</text:p>
          </table:table-cell>
          <table:table-cell table:style-name="ce6" office:value-type="float" office:value="232807.11" calcext:value-type="float">
            <text:p>232807,1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4:95</text:p>
          </table:table-cell>
          <table:table-cell table:style-name="ce6" office:value-type="float" office:value="451466.39" calcext:value-type="float">
            <text:p>451466,3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104:8000</text:p>
          </table:table-cell>
          <table:table-cell table:style-name="ce6" office:value-type="float" office:value="179394.09" calcext:value-type="float">
            <text:p>179394,0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4:7996</text:p>
          </table:table-cell>
          <table:table-cell table:style-name="ce6" office:value-type="float" office:value="371927.02" calcext:value-type="float">
            <text:p>371927,0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4:50</text:p>
          </table:table-cell>
          <table:table-cell table:style-name="ce6" office:value-type="float" office:value="398989.67" calcext:value-type="float">
            <text:p>398989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104:193</text:p>
          </table:table-cell>
          <table:table-cell table:style-name="ce6" office:value-type="float" office:value="323380.44" calcext:value-type="float">
            <text:p>323380,4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104:22</text:p>
          </table:table-cell>
          <table:table-cell table:style-name="ce6" office:value-type="float" office:value="286672.03" calcext:value-type="float">
            <text:p>286672,0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60301:471</text:p>
          </table:table-cell>
          <table:table-cell table:style-name="ce6" office:value-type="float" office:value="368301.83" calcext:value-type="float">
            <text:p>368301,8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2035:570</text:p>
          </table:table-cell>
          <table:table-cell table:style-name="ce6" office:value-type="float" office:value="434234.3" calcext:value-type="float">
            <text:p>434234,3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4:71</text:p>
          </table:table-cell>
          <table:table-cell table:style-name="ce6" office:value-type="float" office:value="309399.86" calcext:value-type="float">
            <text:p>309399,8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104:2</text:p>
          </table:table-cell>
          <table:table-cell table:style-name="ce6" office:value-type="float" office:value="360901.75" calcext:value-type="float">
            <text:p>360901,7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104:75</text:p>
          </table:table-cell>
          <table:table-cell table:style-name="ce6" office:value-type="float" office:value="321711.37" calcext:value-type="float">
            <text:p>321711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104:210</text:p>
          </table:table-cell>
          <table:table-cell table:style-name="ce6" office:value-type="float" office:value="247910.1" calcext:value-type="float">
            <text:p>247910,1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104:92</text:p>
          </table:table-cell>
          <table:table-cell table:style-name="ce6" office:value-type="float" office:value="347606.41" calcext:value-type="float">
            <text:p>347606,4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4:94</text:p>
          </table:table-cell>
          <table:table-cell table:style-name="ce6" office:value-type="float" office:value="426347.57" calcext:value-type="float">
            <text:p>426347,5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104:7876</text:p>
          </table:table-cell>
          <table:table-cell table:style-name="ce6" office:value-type="float" office:value="306019.67" calcext:value-type="float">
            <text:p>306019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20104:7877</text:p>
          </table:table-cell>
          <table:table-cell table:style-name="ce6" office:value-type="float" office:value="332519.93" calcext:value-type="float">
            <text:p>332519,9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040109:544</text:p>
          </table:table-cell>
          <table:table-cell table:style-name="ce6" office:value-type="float" office:value="117115.34" calcext:value-type="float">
            <text:p>117115,3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104:64</text:p>
          </table:table-cell>
          <table:table-cell table:style-name="ce6" office:value-type="float" office:value="372462.6" calcext:value-type="float">
            <text:p>372462,6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20104:7878</text:p>
          </table:table-cell>
          <table:table-cell table:style-name="ce6" office:value-type="float" office:value="317807.87" calcext:value-type="float">
            <text:p>317807,8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20104:4</text:p>
          </table:table-cell>
          <table:table-cell table:style-name="ce6" office:value-type="float" office:value="397411.51" calcext:value-type="float">
            <text:p>397411,5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20104:7912</text:p>
          </table:table-cell>
          <table:table-cell table:style-name="ce6" office:value-type="float" office:value="310243.37" calcext:value-type="float">
            <text:p>310243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10109:5070</text:p>
          </table:table-cell>
          <table:table-cell table:style-name="ce6" office:value-type="float" office:value="157402.31" calcext:value-type="float">
            <text:p>157402,3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20104:215</text:p>
          </table:table-cell>
          <table:table-cell table:style-name="ce6" office:value-type="float" office:value="159870.7" calcext:value-type="float">
            <text:p>159870,7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20104:62</text:p>
          </table:table-cell>
          <table:table-cell table:style-name="ce6" office:value-type="float" office:value="296387.83" calcext:value-type="float">
            <text:p>296387,8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20104:32</text:p>
          </table:table-cell>
          <table:table-cell table:style-name="ce6" office:value-type="float" office:value="467670.88" calcext:value-type="float">
            <text:p>467670,8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20104:7908</text:p>
          </table:table-cell>
          <table:table-cell table:style-name="ce6" office:value-type="float" office:value="433563.62" calcext:value-type="float">
            <text:p>433563,6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20606:43</text:p>
          </table:table-cell>
          <table:table-cell table:style-name="ce6" office:value-type="float" office:value="604252.18" calcext:value-type="float">
            <text:p>604252,1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2035:569</text:p>
          </table:table-cell>
          <table:table-cell table:style-name="ce6" office:value-type="float" office:value="336615.74" calcext:value-type="float">
            <text:p>336615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10110:1989</text:p>
          </table:table-cell>
          <table:table-cell table:style-name="ce6" office:value-type="float" office:value="151114.24" calcext:value-type="float">
            <text:p>151114,2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20104:84</text:p>
          </table:table-cell>
          <table:table-cell table:style-name="ce6" office:value-type="float" office:value="381536.53" calcext:value-type="float">
            <text:p>381536,5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20104:98</text:p>
          </table:table-cell>
          <table:table-cell table:style-name="ce6" office:value-type="float" office:value="262644.73" calcext:value-type="float">
            <text:p>262644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50103:33</text:p>
          </table:table-cell>
          <table:table-cell table:style-name="ce6" office:value-type="float" office:value="203961.51" calcext:value-type="float">
            <text:p>203961,5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20104:38</text:p>
          </table:table-cell>
          <table:table-cell table:style-name="ce6" office:value-type="float" office:value="315291.74" calcext:value-type="float">
            <text:p>315291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104:65</text:p>
          </table:table-cell>
          <table:table-cell table:style-name="ce6" office:value-type="float" office:value="278893.84" calcext:value-type="float">
            <text:p>278893,8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10101:621</text:p>
          </table:table-cell>
          <table:table-cell table:style-name="ce6" office:value-type="float" office:value="201374.44" calcext:value-type="float">
            <text:p>201374,4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20104:7913</text:p>
          </table:table-cell>
          <table:table-cell table:style-name="ce6" office:value-type="float" office:value="377807.23" calcext:value-type="float">
            <text:p>377807,2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20104:8146</text:p>
          </table:table-cell>
          <table:table-cell table:style-name="ce6" office:value-type="float" office:value="379140.24" calcext:value-type="float">
            <text:p>379140,2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20104:37</text:p>
          </table:table-cell>
          <table:table-cell table:style-name="ce6" office:value-type="float" office:value="346515.15" calcext:value-type="float">
            <text:p>346515,1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20104:7907</text:p>
          </table:table-cell>
          <table:table-cell table:style-name="ce6" office:value-type="float" office:value="331967.94" calcext:value-type="float">
            <text:p>331967,9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20104:76</text:p>
          </table:table-cell>
          <table:table-cell table:style-name="ce6" office:value-type="float" office:value="272222.24" calcext:value-type="float">
            <text:p>272222,2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20104:61</text:p>
          </table:table-cell>
          <table:table-cell table:style-name="ce6" office:value-type="float" office:value="269643.68" calcext:value-type="float">
            <text:p>269643,6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20104:7995</text:p>
          </table:table-cell>
          <table:table-cell table:style-name="ce6" office:value-type="float" office:value="229123.45" calcext:value-type="float">
            <text:p>229123,4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20104:7895</text:p>
          </table:table-cell>
          <table:table-cell table:style-name="ce6" office:value-type="float" office:value="288679.41" calcext:value-type="float">
            <text:p>288679,4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20104:7906</text:p>
          </table:table-cell>
          <table:table-cell table:style-name="ce6" office:value-type="float" office:value="447391.21" calcext:value-type="float">
            <text:p>447391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104:99</text:p>
          </table:table-cell>
          <table:table-cell table:style-name="ce6" office:value-type="float" office:value="361711.49" calcext:value-type="float">
            <text:p>361711,4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20104:72</text:p>
          </table:table-cell>
          <table:table-cell table:style-name="ce6" office:value-type="float" office:value="402141.01" calcext:value-type="float">
            <text:p>402141,0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104:205</text:p>
          </table:table-cell>
          <table:table-cell table:style-name="ce6" office:value-type="float" office:value="390817.8" calcext:value-type="float">
            <text:p>390817,8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20104:202</text:p>
          </table:table-cell>
          <table:table-cell table:style-name="ce6" office:value-type="float" office:value="294394.52" calcext:value-type="float">
            <text:p>294394,5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0419:1</text:p>
          </table:table-cell>
          <table:table-cell table:style-name="ce6" office:value-type="float" office:value="358385.59" calcext:value-type="float">
            <text:p>358385,5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60303:704</text:p>
          </table:table-cell>
          <table:table-cell table:style-name="ce6" office:value-type="float" office:value="529279.91" calcext:value-type="float">
            <text:p>529279,9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190210:184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20104:77</text:p>
          </table:table-cell>
          <table:table-cell table:style-name="ce6" office:value-type="float" office:value="339125.03" calcext:value-type="float">
            <text:p>339125,0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190210:181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20104:7</text:p>
          </table:table-cell>
          <table:table-cell table:style-name="ce6" office:value-type="float" office:value="347879.08" calcext:value-type="float">
            <text:p>347879,0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20104:41</text:p>
          </table:table-cell>
          <table:table-cell table:style-name="ce6" office:value-type="float" office:value="315291.74" calcext:value-type="float">
            <text:p>315291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20104:185</text:p>
          </table:table-cell>
          <table:table-cell table:style-name="ce6" office:value-type="float" office:value="288106.26" calcext:value-type="float">
            <text:p>288106,2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20104:25</text:p>
          </table:table-cell>
          <table:table-cell table:style-name="ce6" office:value-type="float" office:value="265960.02" calcext:value-type="float">
            <text:p>265960,0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190210:176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20104:7944</text:p>
          </table:table-cell>
          <table:table-cell table:style-name="ce6" office:value-type="float" office:value="190813.42" calcext:value-type="float">
            <text:p>190813,4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20104:45</text:p>
          </table:table-cell>
          <table:table-cell table:style-name="ce6" office:value-type="float" office:value="264854.92" calcext:value-type="float">
            <text:p>264854,9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20104:91</text:p>
          </table:table-cell>
          <table:table-cell table:style-name="ce6" office:value-type="float" office:value="275128.21" calcext:value-type="float">
            <text:p>275128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20104:7919</text:p>
          </table:table-cell>
          <table:table-cell table:style-name="ce6" office:value-type="float" office:value="286959.03" calcext:value-type="float">
            <text:p>286959,0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20104:199</text:p>
          </table:table-cell>
          <table:table-cell table:style-name="ce6" office:value-type="float" office:value="163554.36" calcext:value-type="float">
            <text:p>163554,3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90402:86</text:p>
          </table:table-cell>
          <table:table-cell table:style-name="ce6" office:value-type="float" office:value="86795.82" calcext:value-type="float">
            <text:p>86795,8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20104:42</text:p>
          </table:table-cell>
          <table:table-cell table:style-name="ce6" office:value-type="float" office:value="325879.76" calcext:value-type="float">
            <text:p>325879,7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20104:7894</text:p>
          </table:table-cell>
          <table:table-cell table:style-name="ce6" office:value-type="float" office:value="277157.55" calcext:value-type="float">
            <text:p>277157,5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20104:7884</text:p>
          </table:table-cell>
          <table:table-cell table:style-name="ce6" office:value-type="float" office:value="327820.17" calcext:value-type="float">
            <text:p>327820,1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20104:58</text:p>
          </table:table-cell>
          <table:table-cell table:style-name="ce6" office:value-type="float" office:value="338026.57" calcext:value-type="float">
            <text:p>338026,5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20104:3</text:p>
          </table:table-cell>
          <table:table-cell table:style-name="ce6" office:value-type="float" office:value="422986.22" calcext:value-type="float">
            <text:p>422986,2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20104:196</text:p>
          </table:table-cell>
          <table:table-cell table:style-name="ce6" office:value-type="float" office:value="186024.67" calcext:value-type="float">
            <text:p>186024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000000:1643</text:p>
          </table:table-cell>
          <table:table-cell table:style-name="ce6" office:value-type="float" office:value="96642.49" calcext:value-type="float">
            <text:p>96642,4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20104:156</text:p>
          </table:table-cell>
          <table:table-cell table:style-name="ce6" office:value-type="float" office:value="384990.79" calcext:value-type="float">
            <text:p>384990,7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20104:149</text:p>
          </table:table-cell>
          <table:table-cell table:style-name="ce6" office:value-type="float" office:value="385786.76" calcext:value-type="float">
            <text:p>385786,7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20104:114</text:p>
          </table:table-cell>
          <table:table-cell table:style-name="ce6" office:value-type="float" office:value="330034.04" calcext:value-type="float">
            <text:p>330034,0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1:150101:3597</text:p>
          </table:table-cell>
          <table:table-cell table:style-name="ce6" office:value-type="float" office:value="1917066.16" calcext:value-type="float">
            <text:p>1917066,1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20104:166</text:p>
          </table:table-cell>
          <table:table-cell table:style-name="ce6" office:value-type="float" office:value="370319.04" calcext:value-type="float">
            <text:p>370319,0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20104:169</text:p>
          </table:table-cell>
          <table:table-cell table:style-name="ce6" office:value-type="float" office:value="149556.47" calcext:value-type="float">
            <text:p>149556,4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20104:17</text:p>
          </table:table-cell>
          <table:table-cell table:style-name="ce6" office:value-type="float" office:value="380738.21" calcext:value-type="float">
            <text:p>380738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20104:136</text:p>
          </table:table-cell>
          <table:table-cell table:style-name="ce6" office:value-type="float" office:value="387112.4" calcext:value-type="float">
            <text:p>387112,4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20104:120</text:p>
          </table:table-cell>
          <table:table-cell table:style-name="ce6" office:value-type="float" office:value="478975.63" calcext:value-type="float">
            <text:p>478975,6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20104:140</text:p>
          </table:table-cell>
          <table:table-cell table:style-name="ce6" office:value-type="float" office:value="430990.15" calcext:value-type="float">
            <text:p>430990,1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1:150101:3596</text:p>
          </table:table-cell>
          <table:table-cell table:style-name="ce6" office:value-type="float" office:value="4481453.35" calcext:value-type="float">
            <text:p>4481453,3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20104:14</text:p>
          </table:table-cell>
          <table:table-cell table:style-name="ce6" office:value-type="float" office:value="295818.67" calcext:value-type="float">
            <text:p>295818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20104:147</text:p>
          </table:table-cell>
          <table:table-cell table:style-name="ce6" office:value-type="float" office:value="424279.89" calcext:value-type="float">
            <text:p>424279,8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150411:111</text:p>
          </table:table-cell>
          <table:table-cell table:style-name="ce6" office:value-type="float" office:value="346280.42" calcext:value-type="float">
            <text:p>346280,4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20104:111</text:p>
          </table:table-cell>
          <table:table-cell table:style-name="ce6" office:value-type="float" office:value="251225.39" calcext:value-type="float">
            <text:p>251225,3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20104:173</text:p>
          </table:table-cell>
          <table:table-cell table:style-name="ce6" office:value-type="float" office:value="386317.16" calcext:value-type="float">
            <text:p>386317,1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20104:104</text:p>
          </table:table-cell>
          <table:table-cell table:style-name="ce6" office:value-type="float" office:value="204811.32" calcext:value-type="float">
            <text:p>204811,3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20104:126</text:p>
          </table:table-cell>
          <table:table-cell table:style-name="ce6" office:value-type="float" office:value="306301.73" calcext:value-type="float">
            <text:p>306301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20104:16</text:p>
          </table:table-cell>
          <table:table-cell table:style-name="ce6" office:value-type="float" office:value="296103.29" calcext:value-type="float">
            <text:p>296103,2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20104:146</text:p>
          </table:table-cell>
          <table:table-cell table:style-name="ce6" office:value-type="float" office:value="409207.7" calcext:value-type="float">
            <text:p>409207,7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20104:133</text:p>
          </table:table-cell>
          <table:table-cell table:style-name="ce6" office:value-type="float" office:value="311086.28" calcext:value-type="float">
            <text:p>311086,2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20104:117</text:p>
          </table:table-cell>
          <table:table-cell table:style-name="ce6" office:value-type="float" office:value="373265.59" calcext:value-type="float">
            <text:p>373265,5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20104:144</text:p>
          </table:table-cell>
          <table:table-cell table:style-name="ce6" office:value-type="float" office:value="453500.31" calcext:value-type="float">
            <text:p>453500,3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20104:143</text:p>
          </table:table-cell>
          <table:table-cell table:style-name="ce6" office:value-type="float" office:value="377273.67" calcext:value-type="float">
            <text:p>377273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20104:123</text:p>
          </table:table-cell>
          <table:table-cell table:style-name="ce6" office:value-type="float" office:value="335826.8" calcext:value-type="float">
            <text:p>335826,8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20104:148</text:p>
          </table:table-cell>
          <table:table-cell table:style-name="ce6" office:value-type="float" office:value="420914.17" calcext:value-type="float">
            <text:p>420914,1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20104:127</text:p>
          </table:table-cell>
          <table:table-cell table:style-name="ce6" office:value-type="float" office:value="375404.65" calcext:value-type="float">
            <text:p>375404,6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20104:100</text:p>
          </table:table-cell>
          <table:table-cell table:style-name="ce6" office:value-type="float" office:value="276867.89" calcext:value-type="float">
            <text:p>276867,8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030103:1280</text:p>
          </table:table-cell>
          <table:table-cell table:style-name="ce6" office:value-type="float" office:value="125847.92" calcext:value-type="float">
            <text:p>125847,9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20104:116</text:p>
          </table:table-cell>
          <table:table-cell table:style-name="ce6" office:value-type="float" office:value="387377.38" calcext:value-type="float">
            <text:p>387377,3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20104:119</text:p>
          </table:table-cell>
          <table:table-cell table:style-name="ce6" office:value-type="float" office:value="293824.34" calcext:value-type="float">
            <text:p>293824,3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20104:137</text:p>
          </table:table-cell>
          <table:table-cell table:style-name="ce6" office:value-type="float" office:value="357116.56" calcext:value-type="float">
            <text:p>357116,5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20104:145</text:p>
          </table:table-cell>
          <table:table-cell table:style-name="ce6" office:value-type="float" office:value="363868.44" calcext:value-type="float">
            <text:p>363868,4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20104:182</text:p>
          </table:table-cell>
          <table:table-cell table:style-name="ce6" office:value-type="float" office:value="227281.62" calcext:value-type="float">
            <text:p>227281,6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20104:139</text:p>
          </table:table-cell>
          <table:table-cell table:style-name="ce6" office:value-type="float" office:value="344056.48" calcext:value-type="float">
            <text:p>344056,4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20104:110</text:p>
          </table:table-cell>
          <table:table-cell table:style-name="ce6" office:value-type="float" office:value="212915.36" calcext:value-type="float">
            <text:p>212915,3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20104:11</text:p>
          </table:table-cell>
          <table:table-cell table:style-name="ce6" office:value-type="float" office:value="294394.52" calcext:value-type="float">
            <text:p>294394,5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20104:168</text:p>
          </table:table-cell>
          <table:table-cell table:style-name="ce6" office:value-type="float" office:value="287819.56" calcext:value-type="float">
            <text:p>287819,5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20104:141</text:p>
          </table:table-cell>
          <table:table-cell table:style-name="ce6" office:value-type="float" office:value="377807.23" calcext:value-type="float">
            <text:p>377807,2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20104:164</text:p>
          </table:table-cell>
          <table:table-cell table:style-name="ce6" office:value-type="float" office:value="380472" calcext:value-type="float">
            <text:p>380472,0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20104:106</text:p>
          </table:table-cell>
          <table:table-cell table:style-name="ce6" office:value-type="float" office:value="405547.58" calcext:value-type="float">
            <text:p>405547,5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20104:165</text:p>
          </table:table-cell>
          <table:table-cell table:style-name="ce6" office:value-type="float" office:value="479977.05" calcext:value-type="float">
            <text:p>479977,0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20104:128</text:p>
          </table:table-cell>
          <table:table-cell table:style-name="ce6" office:value-type="float" office:value="320039.99" calcext:value-type="float">
            <text:p>320039,9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20104:131</text:p>
          </table:table-cell>
          <table:table-cell table:style-name="ce6" office:value-type="float" office:value="315851.34" calcext:value-type="float">
            <text:p>315851,3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20104:172</text:p>
          </table:table-cell>
          <table:table-cell table:style-name="ce6" office:value-type="float" office:value="292112.05" calcext:value-type="float">
            <text:p>292112,0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104:107</text:p>
          </table:table-cell>
          <table:table-cell table:style-name="ce6" office:value-type="float" office:value="387377.38" calcext:value-type="float">
            <text:p>387377,3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000000:1351</text:p>
          </table:table-cell>
          <table:table-cell table:style-name="ce6" office:value-type="float" office:value="895086.74" calcext:value-type="float">
            <text:p>895086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20104:124</text:p>
          </table:table-cell>
          <table:table-cell table:style-name="ce6" office:value-type="float" office:value="299513" calcext:value-type="float">
            <text:p>299513,0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030103:1281</text:p>
          </table:table-cell>
          <table:table-cell table:style-name="ce6" office:value-type="float" office:value="118914.24" calcext:value-type="float">
            <text:p>118914,2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20104:12</text:p>
          </table:table-cell>
          <table:table-cell table:style-name="ce6" office:value-type="float" office:value="335551.56" calcext:value-type="float">
            <text:p>335551,5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20104:170</text:p>
          </table:table-cell>
          <table:table-cell table:style-name="ce6" office:value-type="float" office:value="359010.48" calcext:value-type="float">
            <text:p>359010,4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20104:181</text:p>
          </table:table-cell>
          <table:table-cell table:style-name="ce6" office:value-type="float" office:value="41256.96" calcext:value-type="float">
            <text:p>41256,9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20104:105</text:p>
          </table:table-cell>
          <table:table-cell table:style-name="ce6" office:value-type="float" office:value="328374" calcext:value-type="float">
            <text:p>328374,0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080301:136</text:p>
          </table:table-cell>
          <table:table-cell table:style-name="ce6" office:value-type="float" office:value="117096.06" calcext:value-type="float">
            <text:p>117096,0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000000:1352</text:p>
          </table:table-cell>
          <table:table-cell table:style-name="ce6" office:value-type="float" office:value="10333368.73" calcext:value-type="float">
            <text:p>10333368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00000:1647</text:p>
          </table:table-cell>
          <table:table-cell table:style-name="ce6" office:value-type="float" office:value="2429611.42" calcext:value-type="float">
            <text:p>2429611,4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030103:285</text:p>
          </table:table-cell>
          <table:table-cell table:style-name="ce6" office:value-type="float" office:value="43971.64" calcext:value-type="float">
            <text:p>43971,6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80206:203</text:p>
          </table:table-cell>
          <table:table-cell table:style-name="ce6" office:value-type="float" office:value="142448.73" calcext:value-type="float">
            <text:p>142448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00000:286</text:p>
          </table:table-cell>
          <table:table-cell table:style-name="ce6" office:value-type="float" office:value="4239392.19" calcext:value-type="float">
            <text:p>4239392,1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50101:130</text:p>
          </table:table-cell>
          <table:table-cell table:style-name="ce6" office:value-type="float" office:value="98587.08" calcext:value-type="float">
            <text:p>98587,0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50101:323</text:p>
          </table:table-cell>
          <table:table-cell table:style-name="ce6" office:value-type="float" office:value="33249.48" calcext:value-type="float">
            <text:p>33249,4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50101:7</text:p>
          </table:table-cell>
          <table:table-cell table:style-name="ce6" office:value-type="float" office:value="135711.63" calcext:value-type="float">
            <text:p>135711,6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160302:196</text:p>
          </table:table-cell>
          <table:table-cell table:style-name="ce6" office:value-type="float" office:value="375074.38" calcext:value-type="float">
            <text:p>375074,3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50101:613</text:p>
          </table:table-cell>
          <table:table-cell table:style-name="ce6" office:value-type="float" office:value="113106.27" calcext:value-type="float">
            <text:p>113106,2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00000:165</text:p>
          </table:table-cell>
          <table:table-cell table:style-name="ce6" office:value-type="float" office:value="657373.2" calcext:value-type="float">
            <text:p>657373,2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50101:155</text:p>
          </table:table-cell>
          <table:table-cell table:style-name="ce6" office:value-type="float" office:value="153831.51" calcext:value-type="float">
            <text:p>153831,5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50101:822</text:p>
          </table:table-cell>
          <table:table-cell table:style-name="ce6" office:value-type="float" office:value="107728.79" calcext:value-type="float">
            <text:p>107728,7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50101:49</text:p>
          </table:table-cell>
          <table:table-cell table:style-name="ce6" office:value-type="float" office:value="89803.87" calcext:value-type="float">
            <text:p>89803,8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160303:6</text:p>
          </table:table-cell>
          <table:table-cell table:style-name="ce6" office:value-type="float" office:value="258073.39" calcext:value-type="float">
            <text:p>258073,3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50101:779</text:p>
          </table:table-cell>
          <table:table-cell table:style-name="ce6" office:value-type="float" office:value="167420.21" calcext:value-type="float">
            <text:p>167420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50101:510</text:p>
          </table:table-cell>
          <table:table-cell table:style-name="ce6" office:value-type="float" office:value="171531.74" calcext:value-type="float">
            <text:p>171531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101:185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13:1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00000:32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30102:6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20104:798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30108:1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239:4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10603:28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50602:20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703:384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401:36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20104:21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302:53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2092: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110302:76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20104:20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20104:793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238:1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401:93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20103:17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00000:163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104:5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20104:792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20104:7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409:33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50101:9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104:79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50302:10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60103:97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104:21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00000:36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00000:126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00000:864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00000:864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70101:10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104:798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385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90206:1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104:5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104:18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40118:24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1136: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104:19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10101:62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60303: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101:56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60401:80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50101:112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60401:76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140101:3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4:16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60401:189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4:13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4:17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80301:99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60401:76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60401:68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104:11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4:13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60401:92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60401:84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60401:73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60401:74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1516:1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601:16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10601:1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00000:30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60401:71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30102:75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60401:93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60401:74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90201:9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60202:3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60401:68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60401:80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60401:71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60401:84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60401:67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090201:55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60401:76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60401:77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60401:8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60401:7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030104:83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60401:91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30105:72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20101:3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30102:89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60401:80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50103:47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50101:51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1800:34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2019:22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60303:3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100509:2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60303:47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60303:51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60303:29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60302: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239:4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60303:9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040201:172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D1C127E2B1DAA03CE9E844C06E6B8BAC24C014B205059DE01B12B922DB58C2DBE71850C43C6156123C563F924ADDFCF107D0ACA7F5B93D1F2C9DE13F23D679F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2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 style:data-style-name="N2" text:time-value="15:35:57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9T10:28:38</meta:creation-date>
    <dc:date>2023-09-19T15:36:18.325000000</dc:date>
    <dc:title>Untitled Spreadsheet</dc:title>
    <meta:generator>LibreOffice/7.0.4.2$Windows_X86_64 LibreOffice_project/dcf040e67528d9187c66b2379df5ea4407429775</meta:generator>
    <meta:editing-duration>PT1M11S</meta:editing-duration>
    <meta:editing-cycles>2</meta:editing-cycles>
    <meta:document-statistic meta:table-count="1" meta:cell-count="14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